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Arial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Arial"/>
    </style:style>
    <style:style style:name="P2" style:family="paragraph" style:parent-style-name="Text_20_body">
      <style:paragraph-properties fo:margin-top="0cm" fo:margin-bottom="0cm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Ari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Arial"/>
    </style:style>
    <style:style style:name="P7" style:family="paragraph" style:parent-style-name="Text_20_body">
      <style:paragraph-properties fo:margin-top="0cm" fo:margin-bottom="0cm" fo:text-align="justify" style:justify-single-word="false">
        <style:tab-stops>
          <style:tab-stop style:position="3.493cm" style:type="center"/>
          <style:tab-stop style:position="11.536cm" style:type="center"/>
        </style:tab-stops>
      </style:paragraph-properties>
      <style:text-properties style:font-name="Arial"/>
    </style:style>
    <style:style style:name="P8" style:family="paragraph" style:parent-style-name="Text_20_body">
      <style:paragraph-properties fo:margin-top="0cm" fo:margin-bottom="0cm" fo:text-align="justify" style:justify-single-word="false">
        <style:tab-stops>
          <style:tab-stop style:position="3.545cm" style:type="center"/>
          <style:tab-stop style:position="11.562cm" style:type="center"/>
        </style:tab-stops>
      </style:paragraph-properties>
      <style:text-properties style:font-name="Ari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" style:font-name-asian="Arial1" style:font-name-complex="Arial1"/>
    </style:style>
    <style:style style:name="P13" style:family="paragraph" style:parent-style-name="Text_20_body">
      <style:paragraph-properties fo:margin-left="0.635cm" fo:margin-right="0cm" fo:margin-top="0cm" fo:margin-bottom="0cm" fo:text-indent="-0.635cm" style:auto-text-indent="false">
        <style:tab-stops/>
      </style:paragraph-properties>
      <style:text-properties style:font-name="Arial"/>
    </style:style>
    <style:style style:name="P14" style:family="paragraph" style:parent-style-name="Text_20_body">
      <style:paragraph-properties fo:text-align="justify" style:justify-single-word="false"/>
      <style:text-properties style:font-name="Arial"/>
    </style:style>
    <style:style style:name="P15" style:family="paragraph" style:parent-style-name="Text_20_body">
      <style:paragraph-properties fo:margin-left="0.741cm" fo:margin-right="0cm" fo:margin-top="0cm" fo:margin-bottom="0cm" fo:text-align="justify" style:justify-single-word="false" fo:text-indent="-0.741cm" style:auto-text-indent="false">
        <style:tab-stops/>
      </style:paragraph-properties>
      <style:text-properties style:font-name="Arial"/>
    </style:style>
    <style:style style:name="P16" style:family="paragraph" style:parent-style-name="Text_20_body" style:master-page-name="MP0">
      <style:paragraph-properties fo:margin-top="0cm" fo:margin-bottom="0cm" fo:text-align="justify" style:justify-single-word="false" style:page-number="auto" fo:break-before="pag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fo:background-color="#ffff00" style:font-weight-asian="bold" style:font-weight-complex="bold"/>
    </style:style>
    <style:style style:name="T4" style:family="text">
      <style:text-properties style:font-name="Arial" fo:background-color="#ffff00"/>
    </style:style>
    <style:style style:name="T5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color="#000000" style:font-name="Arial" style:font-name-asian="Arial1" style:font-name-complex="Arial1"/>
    </style:style>
    <style:style style:name="T7" style:family="text">
      <style:text-properties fo:color="#000000" style:font-name="Arial" fo:font-weight="bold" style:font-name-asian="Arial1" style:font-weight-asian="bold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/>
      <text:p text:style-name="P3">SCHEMA DI CONTRATTO</text:p>
      <text:p text:style-name="P3">APPALTO DI SERVIZI LEGALI</text:p>
      <text:p text:style-name="P5"/>
      <text:p text:style-name="P10"><text:span text:style-name="Car._20_predefinito_20_paragrafo"><text:span text:style-name="T1">Codice CIG: <text:s/></text:span></text:span><text:span text:style-name="Strong_20_Emphasis"><text:span text:style-name="T1"><text:s/></text:span></text:span></text:p>
      <text:p text:style-name="P1"/>
      <text:p text:style-name="P3">Art. 1 – Conferma delle premesse</text:p>
      <text:p text:style-name="P1"/>
      <text:p text:style-name="P6">Le premesse della determinazione dirigenziale n. <text:s/>del <text:s/>, di conferimento del servizio di sostituzione in udienza del legale dell'ente e difesa degli interessi della Provincia e degli enti aderenti all'Ufficio Unico Avvocatura forma parte integrante del presente contratto.</text:p>
      <text:p text:style-name="P1"/>
      <text:p text:style-name="P4">Art. 2 – Oggetto del Servizio</text:p>
      <text:p text:style-name="P11"><text:span text:style-name="Car._20_predefinito_20_paragrafo"><text:span text:style-name="T1">La Provincia di Reggio Emilia, in persona del sottoscritto Dirigente, conferisce </text:span></text:span><text:span text:style-name="Car._20_predefinito_20_paragrafo"><text:span text:style-name="T2">all'Avv. Valeria Miari, del Foro di Reggio Emilia, </text:span></text:span><text:span text:style-name="Car._20_predefinito_20_paragrafo"><text:span text:style-name="T1">che accetta, l'incarico di sostituire in udienza il legale dell'ente nelle seguenti tipologie di udienze e per i seguenti corrispettivi:</text:span></text:span></text:p>
      <text:p text:style-name="P12"/>
      <text:p text:style-name="P14">Udienza aventi il Giudice di Pace di Reggio Emilia € 70,00</text:p>
      <text:p text:style-name="P14">Udienza aventi il Giudice di Pace di Reggio Emilia con assunzione di prove € 100,00</text:p>
      <text:p text:style-name="P14">Udienza avanti il Tribunale di Reggio Emilia € 100,00</text:p>
      <text:p text:style-name="P14">Udienza avanti il Tribunale di Reggio Emilia con assunzione di prove € 200,00</text:p>
      <text:p text:style-name="P14">Udienza avanti il TAR Parma, TAR Bologna, Corte Appello Bologna o altro ufficio giudiziario del distretto € 300,00</text:p>
      <text:p text:style-name="P14">Udienza avanti Corte di Cassazione, Consiglio di Stato,</text:p>
      <text:p text:style-name="P14">Tribunale superiore delle Acque pubbliche <text:s/>€ 350,00</text:p>
      <text:p text:style-name="P11"><text:span text:style-name="Car._20_predefinito_20_paragrafo"><text:span text:style-name="T6">(gli importi suddetti comprendono eventuali spese di trasferta e saranno maggiorati degli accessori dovuti per legge, previdenziali e fiscali).</text:span></text:span></text:p>
      <text:p text:style-name="P6"/>
      <text:p text:style-name="P11"><text:span text:style-name="Car._20_predefinito_20_paragrafo"><text:span text:style-name="T7">In caso di più udienze nella stessa giornata presso il medesimo ufficio giudiziario al di fuori del Comune di Reggio Emilia, il corrispettivo per le udienze successive alla prima è ridotto del 50%.</text:span></text:span></text:p>
      <text:p text:style-name="P9"/>
      <text:p text:style-name="P11"><text:span text:style-name="Car._20_predefinito_20_paragrafo"><text:span text:style-name="T7">In caso di cause riunite in trattazione nella stessa udienza il corrispettivo è dovuto solo per</text:span></text:span><text:span text:style-name="Car._20_predefinito_20_paragrafo"><text:span text:style-name="T7"> la prima.</text:span></text:span></text:p>
      <text:p text:style-name="P12"/>
      <text:p text:style-name="P4">Articolo 3 – Prestazioni professionali</text:p>
      <text:p text:style-name="P11"><text:span text:style-name="Car._20_predefinito_20_paragrafo"><text:span text:style-name="T1">La prestazione professionale verrà svolta dal professionista suddetto, in </text:span></text:span><text:span text:style-name="Car._20_predefinito_20_paragrafo"><text:span text:style-name="T1">conformità alle norme di legge e alle regole dell’arte; il professionista potrà avvalersi di collaboratori muniti dei necessari titoli e abilitazioni, sempre comunque </text:span></text:span><text:span text:style-name="Car._20_predefinito_20_paragrafo"><text:span text:style-name="T6">in recepimento delle indicazioni del Responsabile dell'Ufficio Legale dell'ente.</text:span></text:span></text:p>
      <text:p text:style-name="P6">Il professionista non intendono in alcun modo instaurare con l’Ente committente rapporto implicante vincolo di subordinazione, ma viceversa rapporto inquadrabile nello schema di cui all’art. 2229 del codice civile (lavoro autonomo).</text:p>
      <text:p text:style-name="P6"/>
      <text:p text:style-name="P4">Articolo 4 – Impegni della Provincia</text:p>
      <text:p text:style-name="P6">La Provincia si impegna a fornire al professionista tutta la documentazione utile per l’espletamento della prestazione di cui ai precedenti artt. 2 e 3. Il referente per la Provincia, per tutti gli adempimenti sopra indicati, è il Responsabile dell'U.O. Contenzioso <text:s/><text:soft-page-break/>e trasporti, Avv. Alessandro Merlo.</text:p>
      <text:p text:style-name="P6"/>
      <text:p text:style-name="P4">Art. 5 - Obblighi di tracciabilità</text:p>
      <text:p text:style-name="P11"><text:span text:style-name="Car._20_predefinito_20_paragrafo"><text:span text:style-name="T1">Ai sensi della Legge 136/2010 l'Avv. Valeria Miari ha indicato il seguente conto corrente bancario dedicato, da utilizzare, dalla data del presente atto: <text:s text:c="2"/>IBAN <text:s text:c="4"/>che le persone delegate ad operare sul conto corrente suddetto sono: <text:s text:c="18"/>.</text:span></text:span></text:p>
      <text:p text:style-name="P6"/>
      <text:p text:style-name="P6">A pena di nullità del contratto, tutti i movimenti finanziari relativi ai servizi oggetto del presente contratto, devono essere registrati sul conto corrente dedicato sopracitato e devono essere effettuati esclusivamente tramite lo strumento del bonifico bancario o postale, ovvero con altri strumenti di pagamento idonei a consentire la piena tracciabilità delle operazioni (sono esentate le fattispecie contemplate all'art. 3, comma 3, della L. 136/2010).</text:p>
      <text:p text:style-name="P6"/>
      <text:p text:style-name="P11"><text:span text:style-name="Car._20_predefinito_20_paragrafo"><text:span text:style-name="T1">Il mancato utilizzo del bonifico bancario o postale, ovvero degli altri strumenti idonei a consentire la piena tracciabilità delle operazioni, </text:span></text:span><text:span text:style-name="Car._20_predefinito_20_paragrafo"><text:span text:style-name="T5">costituisce causa di risoluzione del contratto</text:span></text:span><text:span text:style-name="Car._20_predefinito_20_paragrafo"><text:span text:style-name="T1">.</text:span></text:span></text:p>
      <text:p text:style-name="P6"/>
      <text:p text:style-name="P6">Ai fini della tracciabilità dei flussi finanziari, gli strumenti di pagamento devono riportare, in relazione a ciascuna transazione posta in essere per il presente contratto, il codice identificativo gara (CIG) attribuito dall’ANAC. E’ fatto obbligo di provvedere a comunicare ogni modifica relativa alle generalità e al codice fiscale delle persone delegate ad operare sul suddetto c/c dedicato. A pena di nullità assoluta, la ditta assume gli obblighi di tracciabilità dei flussi finanziari di cui alla legge sopra citata.</text:p>
      <text:p text:style-name="P6"/>
      <text:p text:style-name="P6">L’assunzione degli obblighi di tracciabilità dei flussi finanziari deve essere riportata in tutti i contratti sottoscritti con i subcontraenti della filiera delle imprese a qualsiasi titolo interessate al servizio di cui al presente contratto e la Provincia può verificare in ogni momento tale adempimento.</text:p>
      <text:p text:style-name="P6">L’Avvocato e l’eventuale subcontraente che ha notizia dell’inadempimento della propria controparte agli obblighi di tracciabilità finanziaria di cui alla Legge 136/2010, ne deve dare immediata comunicazione alla Provincia di Reggio Emilia e alla Prefettura-Ufficio territoriale del Governo di Reggio Emilia.</text:p>
      <text:p text:style-name="P1"/>
      <text:p text:style-name="P2">Art. 6 – Compensi professionali</text:p>
      <text:p text:style-name="P11"><text:span text:style-name="Car._20_predefinito_20_paragrafo"><text:span text:style-name="T2">La Provincia di Reggio Emilia concorda con il professionista la somma di Euro 5.000,00 (al netto di eventuali oneri previdenziali e fiscali), quale compenso massimo che verrà corrisposto in ragione delle prestazioni effettivamente rese, secondo il tariffario sopra riportato; il pagamento avverrà dietro presentazione di parcella pro-forma a 30 (trenta) giorni dal ricevimento della stessa da parte del competente ufficio provinciale. La fatturazione avrà cadenza annuale (al 30 novembre di ogni anno), cumulativ</text:span></text:span><text:span text:style-name="Car._20_predefinito_20_paragrafo"><text:span text:style-name="T2">a per tutte le prestazioni rese nell'anno precedente.</text:span></text:span><text:span text:style-name="Car._20_predefinito_20_paragrafo"><text:span text:style-name="T1"> I mandati di pagamento saranno emessi dal Tesoriere provinciale UNICREDIT Banca Spa di Reggio Emilia, con mandato di accredito diretto sul conto corrente indicato all’art. 5 del presente atto.</text:span></text:span></text:p>
      <text:p text:style-name="P6"/>
      <text:p text:style-name="P6">In caso di verifica volta ad accertare che la prestazione di servizi sia conforme ai patti contrattuali, i termini di pagamento decorrono dalla data della compiuta verifica, verifica da effettuarsi, a propria volta, entro 60 giorni dalla data di ricevimento della fattura.</text:p>
      <text:p text:style-name="P6"/>
      <text:p text:style-name="P6">Il compenso, come sopra determinato, viene dalle parti ritenuto congruo e soddisfacente, in relazione alla complessità della prestazione; non sono dovuti modifiche, integrazioni o <text:soft-page-break/>aggiornamenti del compenso; detto importo comprende le spese per eventuali ausiliari o domiciliatari, mentre sono da ritenere escluse le spese per consulenti di parte nominati in accordo con la Provincia, i contributi unificati per gli atti giudiziari, le spese di bollo e registrazione degli atti, le spese di notifica.</text:p>
      <text:p text:style-name="P6"/>
      <text:p text:style-name="P2">Art. 7 – Durata del servizio</text:p>
      <text:p text:style-name="P9">Il contratto ha validità dalla data di sottoscrizione e si intende cessato al raggiungimento dell'importo massimo netto previsto (5.000,00 euro) e comunque dopo 5 anni dalla stipula.</text:p>
      <text:p text:style-name="P5"/>
      <text:p text:style-name="P2">Art. 8 – Inadempienze contrattuali</text:p>
      <text:p text:style-name="P6">La Provincia si riserva il diritto di revocare, a proprio insindacabile giudizio ed in qualsiasi momento, il presente mandato, senza alcun obbligo risarcitorio e senza preavviso alcuno ex art. 2227 e 2237 del Codice Civile, fermo restando il rimborso al professionista delle spese sostenute ed il compenso per l’opera svolta.</text:p>
      <text:p text:style-name="P6">In ogni caso, la rescissione del contratto avverrà dopo aver accertato che la controparte</text:p>
      <text:p text:style-name="P15">-<text:tab/>non adempia ad obblighi assunti in modo funzionale e corretto;</text:p>
      <text:p text:style-name="P15">-<text:tab/>provochi danni materiali o morali al Provincia;</text:p>
      <text:p text:style-name="P15">-<text:tab/>svolga attività in contrasto o contrapposizione nonché in antagonismo con il presente servizio o si ponga in situazione di conflitto di interessi con quelli della Provincia;</text:p>
      <text:p text:style-name="P15">-<text:tab/>subentrino difficoltà di carattere economico/gestionale del servizio, tali da impedirne di fatto il funzionamento.</text:p>
      <text:p text:style-name="P15"/>
      <text:p text:style-name="P6">Fuori dai casi di impossibilità sopravvenuta della prestazione e della risoluzione per inadempimento di cui agli art. 1453, 1463, 1464 del Codice Civile, qualora l'appaltatore receda dal presente contratto, sarà comunque tenuto al pagamento di una penale pari a euro 500,00; in tal caso spettano comunque i compensi proporzionati all’attività svolta.</text:p>
      <text:p text:style-name="P1"/>
      <text:p text:style-name="P2">Art. 9 – Divergenze</text:p>
      <text:p text:style-name="P6">Eventuali divergenze tra Provincia e l'appaltatore circa l’interpretazione del presente contratto e la sua applicazione, qualora non possano essere composte in via amichevole, saranno deferite al Tribunale di Reggio Emilia.</text:p>
      <text:p text:style-name="P1"/>
      <text:p text:style-name="P2">Art. 10 – Spese</text:p>
      <text:p text:style-name="P6">Sono poste a carico dell'appaltatore le spese inerenti e conseguenti alla stipula del presente contratto, che è soggetto a registrazione solo in caso d’uso, in applicazione dell’imposta in misura fissa, ai sensi dell’art. 10 della tabella parte II del TUIR approvato con DPR 26.04.86, n. 131.</text:p>
      <text:p text:style-name="P1"/>
      <text:p text:style-name="P1">Reggio Emilia,</text:p>
      <text:p text:style-name="P1"/>
      <text:p text:style-name="P1"/>
      <text:p text:style-name="P7"><text:tab/>IL DIRIGENTE<text:tab/>LA PROFESSIONISTA</text:p>
      <text:p text:style-name="P8"><text:tab/>Ing. Valerio Bussei<text:tab/>Avv. Valeria Miari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Arial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style:font-name-asian="Arial1" style:font-name-complex="Arial1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chiarac</meta:initial-creator>
    <meta:creation-date>2026-04-23T09:12:00Z</meta:creation-date>
    <dc:date>2026-05-29T09:56:28.14</dc:date>
    <meta:print-date>2018-02-13T16:55:00Z</meta:print-date>
    <meta:editing-cycles>4</meta:editing-cycles>
    <meta:editing-duration>PT10M57S</meta:editing-duration>
    <meta:document-statistic meta:table-count="0" meta:image-count="0" meta:object-count="0" meta:page-count="3" meta:paragraph-count="50" meta:word-count="1210" meta:character-count="8201"/>
    <meta:template xlink:type="simple" xlink:actuate="onRequest" xlink:title="" xlink:href="file:///D:/Documents/Downloads/Contratto%20servizio%20legale%20MIARI%202026.odt/Normal.dotm"/>
  </office:meta>
</office:document-meta>
</file>